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de 11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36</text:p>
            <text:p text:style-name="common-al">Datum ontvangst: 12 maart 2019</text:p>
            <text:p text:style-name="common-al">Omschrijving: Parade 11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83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arade 11 in Bergeijk,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38</meta:user-defined>
    <meta:user-defined meta:name="OVERHEIDop.GmbID/DC.identifier">gmb-2019-6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M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82.5 370378.22</meta:user-defined>
    <meta:user-defined meta:name="OVERHEIDop.versieInformatie"/>
  </office:meta>
</office:document-meta>
</file>