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aart 2019 met zaaknummer <text:span text:style-name="nadrukvet">M-SLM190080 </text:span>voor het verwijderen van asbest golfplaten op de locatie <text:span text:style-name="nadrukvet">Nieuwendijk 36 in Axel</text:span>.</text:p>
            <text:p text:style-name="common-al">De sloopmelding is op 12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83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endijk 36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837</meta:user-defined>
    <meta:user-defined meta:name="OVERHEIDop.GmbID/DC.identifier">gmb-2019-60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J 3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45.27 365652.88</meta:user-defined>
    <meta:user-defined meta:name="OVERHEIDop.versieInformatie"/>
  </office:meta>
</office:document-meta>
</file>