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eiboomfeest (A2019-050\SXO27405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50\SXO27405964, ingekomen op 23 februari 2019 voor het plaatsen van de Mei-den bij de Scharber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8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Meiboomfeest (A2019-050\SXO27405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33</meta:user-defined>
    <meta:user-defined meta:name="OVERHEIDop.GmbID/DC.identifier">gmb-2019-6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18.28 329339.66</meta:user-defined>
    <meta:user-defined meta:name="OVERHEIDop.versieInformatie"/>
  </office:meta>
</office:document-meta>
</file>