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nsteinseweg nabij nr.  2 in Vorden, het veranderen van een gasregelstation</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Bronckhorst een melding ontvangen voor het veranderen van een gasregelstation aan de Onsteinseweg nabij nr.  2 in Vorden. De melding is geregistreerd onder kenmerk 187617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83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3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3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Onsteinseweg nabij nr.  2 in Vorden, het veranderen van een gasregelsta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31</meta:user-defined>
    <meta:user-defined meta:name="OVERHEIDop.GmbID/DC.identifier">gmb-2019-608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 2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 beoordeling milieumelding|exb-2019-13457</meta:user-defined>
    <meta:user-defined meta:name="OVERHEID.EPSG28992/DC.spatial">223476.98 456998.63</meta:user-defined>
    <meta:user-defined meta:name="OVERHEIDop.versieInformatie"/>
  </office:meta>
</office:document-meta>
</file>