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006 Pindosstraat 19 te Tilburg, plaatsen van een dakkapel, 11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006 - I - Pindos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82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2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2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006 Pindosstraat 19 te Tilburg, plaatsen van een dakkapel, 11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20</meta:user-defined>
    <meta:user-defined meta:name="OVERHEIDop.GmbID/DC.identifier">gmb-2019-60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ME 19</meta:user-defined>
    <meta:user-defined meta:name="OVERHEIDop.woonplaats">Tilburg</meta:user-defined>
    <meta:user-defined meta:name="OVERHEIDop.straatnaam">Pindo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59 394862</meta:user-defined>
    <meta:user-defined meta:name="OVERHEIDop.versieInformatie"/>
  </office:meta>
</office:document-meta>
</file>