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errein aan de Beekzijdeweg in Vasse: Parelda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terrein aan de Beekzijdeweg in Vasse</text:p>
            <text:p text:style-name="common-al">
            <text:span text:style-name="nadrukvet">Wat en wanneer?</text:span>
          </text:p>
            <text:p text:style-name="common-al">Pareldagen van 7 tot en met 10 jun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082</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2</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2</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errein aan de Beekzijdeweg in Vasse: Pareld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6082</meta:user-defined>
    <meta:user-defined meta:name="OVERHEIDop.GmbID/DC.identifier">gmb-2019-60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V 25</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394.21 494674.97</meta:user-defined>
    <meta:user-defined meta:name="OVERHEIDop.versieInformatie"/>
  </office:meta>
</office:document-meta>
</file>