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Koornmarkt 19, Z/18/100031, verbouwen pand tot 5 studio's</text:p>
      <text:section text:name="zakelijke-mededeling_id1-3-2" text:style-name="zakelijke-mededeling">
        <text:section text:name="zakelijke-mededeling-tekst_id1-3-2-1" text:style-name="zakelijke-mededeling-tekst">
          <text:section text:name="tekst_id1-3-2-1-1" text:style-name="tekst">
            <text:p text:style-name="common-al">Bovengenoemde ontwerp-omgevingsvergunning en de daarop betrekking hebbende stukken liggen van 14 maart 2019 tot en met 24 april 2019 ter inzage bij het Klantcontactcentrum. Eventuele zienswijzen tegen het voornemen tot het verlenen van de omgevingsvergunning kunt u gedurende deze termijn schriftelijk onder vermelding van het kenmerk indienen bij het college van burgemeester en wethouders. Mondelinge zienswijzen kunt u indienen bij het Klantcontactcentrum. Zienswijzen zijn in principe openb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0819</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19</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19</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Koornmarkt 19, Z/18/100031, verbouwen pand tot 5 studi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19</meta:user-defined>
    <meta:user-defined meta:name="OVERHEIDop.GmbID/DC.identifier">gmb-2019-608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19</meta:user-defined>
    <meta:user-defined meta:name="OVERHEIDop.woonplaats">Almelo</meta:user-defined>
    <meta:user-defined meta:name="OVERHEIDop.straatnaam">Koornmark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20 486094</meta:user-defined>
    <meta:user-defined meta:name="OVERHEIDop.versieInformatie"/>
  </office:meta>
</office:document-meta>
</file>