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1001 Tobias Asserlaan 43 te Berkel-Enschot, plaatsen van een dakkapel, 10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001 - I - Tobias Asserlaan 4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81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1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1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9-01001 Tobias Asserlaan 43 te Berkel-Enschot, plaatsen van een dakkapel, 10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818</meta:user-defined>
    <meta:user-defined meta:name="OVERHEIDop.GmbID/DC.identifier">gmb-2019-60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VB 43</meta:user-defined>
    <meta:user-defined meta:name="OVERHEIDop.woonplaats">Berkel-Enschot</meta:user-defined>
    <meta:user-defined meta:name="OVERHEIDop.straatnaam">Tobias Asse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568 399444</meta:user-defined>
    <meta:user-defined meta:name="OVERHEIDop.versieInformatie"/>
  </office:meta>
</office:document-meta>
</file>