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00 Valkenswaardstraat 23 te Tilburg, plaatsen van een veranda, 10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00 - I - Valkenswaard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1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00 Valkenswaardstraat 23 te Tilburg, plaatsen van een veranda, 10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16</meta:user-defined>
    <meta:user-defined meta:name="OVERHEIDop.GmbID/DC.identifier">gmb-2019-6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G 23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46 398494</meta:user-defined>
    <meta:user-defined meta:name="OVERHEIDop.versieInformatie"/>
  </office:meta>
</office:document-meta>
</file>