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999 Bredaseweg 305 te Tilburg, kappen van een boom, 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999 - I - Bredaseweg 3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1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999 Bredaseweg 305 te Tilburg, kappen van een boom, 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15</meta:user-defined>
    <meta:user-defined meta:name="OVERHEIDop.GmbID/DC.identifier">gmb-2019-60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05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54 396448</meta:user-defined>
    <meta:user-defined meta:name="OVERHEIDop.versieInformatie"/>
  </office:meta>
</office:document-meta>
</file>