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inckelerslaan 6, Z/19/103023, het bouwen van een woning, 12 maar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081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1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1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inckelerslaan 6, Z/19/103023, het bouwen van een woning, 1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813</meta:user-defined>
    <meta:user-defined meta:name="OVERHEIDop.GmbID/DC.identifier">gmb-2019-60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RC 36</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886.44 489006.19</meta:user-defined>
    <meta:user-defined meta:name="OVERHEIDop.versieInformatie"/>
  </office:meta>
</office:document-meta>
</file>