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0997 Haarensebaan 4 te Udenhout, verbouwen van de woning, 8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997 - I - Haarensebaan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810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1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1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9-00997 Haarensebaan 4 te Udenhout, verbouwen van de woning, 8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810</meta:user-defined>
    <meta:user-defined meta:name="OVERHEIDop.GmbID/DC.identifier">gmb-2019-608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NG 4</meta:user-defined>
    <meta:user-defined meta:name="OVERHEIDop.woonplaats">Udenhout</meta:user-defined>
    <meta:user-defined meta:name="OVERHEIDop.straatnaam">Haarense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778 401583</meta:user-defined>
    <meta:user-defined meta:name="OVERHEIDop.versieInformatie"/>
  </office:meta>
</office:document-meta>
</file>