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95 Hoefstraat 216 te Tilburg, ombouwen van winkelruimte naar twee zelfstandige appartementen, 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95 - I - Hoefstraat 2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0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95 Hoefstraat 216 te Tilburg, ombouwen van winkelruimte naar twee zelfstandige appartementen, 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09</meta:user-defined>
    <meta:user-defined meta:name="OVERHEIDop.GmbID/DC.identifier">gmb-2019-60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P 216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7 397983</meta:user-defined>
    <meta:user-defined meta:name="OVERHEIDop.versieInformatie"/>
  </office:meta>
</office:document-meta>
</file>