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lamingoweg 1 t/m 57, 1118 EE  Schiphol, Schiphol Real Estate B.V., het vervangen van de naamsaanduiding van het Freightway gebouw, datum besluit: 11-03-2019 (datum besluit is datum bekendmaking), zaak 8783986, OLO-nummer: 4172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080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0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0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amingoweg 1 t/m 57, 1118 EE  Schiphol, Schiphol Real Estate B.V., het vervangen van de naamsaanduiding van het Freightway gebouw, datum besluit: 11-03-2019 (datum besluit is datum bekendmaking), zaak 8783986, OLO-nummer: 41723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03</meta:user-defined>
    <meta:user-defined meta:name="OVERHEIDop.GmbID/DC.identifier">gmb-2019-6080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E 1</meta:user-defined>
    <meta:user-defined meta:name="OVERHEIDop.woonplaats">Schiphol</meta:user-defined>
    <meta:user-defined meta:name="OVERHEIDop.straatnaam">Flamingo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493 478477</meta:user-defined>
    <meta:user-defined meta:name="OVERHEIDop.versieInformatie"/>
  </office:meta>
</office:document-meta>
</file>