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leggen wadi en inritten Korpendu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wadi en inritten op het perceel <text:span text:style-name="nadrukvet">Korpendu plaatselijk bekend onder MGT02 H 767 te Margraten</text:span> (ontvangen  20 dec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gen wadi en inritten Korpendu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08</meta:user-defined>
    <meta:user-defined meta:name="OVERHEIDop.GmbID/DC.identifier">gmb-2019-608</meta:user-defined>
    <meta:user-defined meta:name="OVERHEID.TaxonomieBeleidsagenda/OVERHEID.category">Ruimte en infrastructuur | Organisatie en beleid</meta:user-defined>
    <meta:user-defined meta:name="OVERHEIDop.referentienummer">Z-HZ_WABO-2018-003997</meta:user-defined>
    <meta:user-defined meta:name="DCTERMS.abstract">het aanleggen van wadi en in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A 1</meta:user-defined>
    <meta:user-defined meta:name="OVERHEIDop.woonplaats">Margraten</meta:user-defined>
    <meta:user-defined meta:name="OVERHEIDop.straatnaam">Korpendu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41 314859</meta:user-defined>
    <meta:user-defined meta:name="OVERHEIDop.versieInformatie"/>
  </office:meta>
</office:document-meta>
</file>