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aanderweg (sectie X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aanderweg (sectie X 22) te Venlo</text:span>
            </text:span>
          </text:p>
            <text:p text:style-name="common-al">Voor het kappen van meerdere bomen en struweel</text:p>
            <text:p text:style-name="common-al">Ontvangen op 21 februari 2019</text:p>
            <text:p text:style-name="common-al">Kenmerk 14470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79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9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9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Zaanderweg (sectie X 2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94</meta:user-defined>
    <meta:user-defined meta:name="OVERHEIDop.GmbID/DC.identifier">gmb-2019-60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159.77 379720.2</meta:user-defined>
    <meta:user-defined meta:name="OVERHEIDop.versieInformatie"/>
  </office:meta>
</office:document-meta>
</file>