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rade Mundial (A2019-052\SXO27420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052\SXO27420344, ingekomen op 25 februari 2019 voor het houden van Parade Mundial aan de Raadhuisstraat (en feestweide), Dorpstraat, Op de Berg, Schoolstraat en Julianastraat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079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9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9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Parade Mundial (A2019-052\SXO274203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793</meta:user-defined>
    <meta:user-defined meta:name="OVERHEIDop.GmbID/DC.identifier">gmb-2019-60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GN 25</meta:user-defined>
    <meta:user-defined meta:name="OVERHEID.PostcodeHuisnummer/OVERHEIDop.postcodeHuisnummer">6181HA 31a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383.1 328786.9</meta:user-defined>
    <meta:user-defined meta:name="OVERHEID.EPSG28992/DC.spatial">181437.49 328655.22</meta:user-defined>
    <meta:user-defined meta:name="OVERHEIDop.versieInformatie"/>
  </office:meta>
</office:document-meta>
</file>