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opbouwen Schepenenlaan 91 (zaaknummer: 1821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91 </text:span>
            <text:span text:style-name="nadrukvet">– </text:span>ontvangen 10 maart 2019 voor het plaatsen van 2 dakopbouwen (1e en 2e verdiep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2 dakopbouwen Schepenenlaan 91 (zaaknummer: 1821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92</meta:user-defined>
    <meta:user-defined meta:name="OVERHEIDop.GmbID/DC.identifier">gmb-2019-6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C 91</meta:user-defined>
    <meta:user-defined meta:name="OVERHEIDop.woonplaats">Zwolle</meta:user-defined>
    <meta:user-defined meta:name="OVERHEIDop.straatnaam">Schepen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68 500176</meta:user-defined>
    <meta:user-defined meta:name="OVERHEIDop.versieInformatie"/>
  </office:meta>
</office:document-meta>
</file>