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naakkade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naakkade 6 te Venlo</text:span>
            </text:span>
          </text:p>
            <text:p text:style-name="common-al">Voor het herbouwen van twee bedrijfshallen en het milieuneutraal veranderen van een inrichting</text:p>
            <text:p text:style-name="common-al">Ontvangen op 12 februari 2019</text:p>
            <text:p text:style-name="common-al">Kenmerk 14435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79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jnaakkade 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91</meta:user-defined>
    <meta:user-defined meta:name="OVERHEIDop.GmbID/DC.identifier">gmb-2019-6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T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40.25 377667.51</meta:user-defined>
    <meta:user-defined meta:name="OVERHEID.EPSG28992/DC.spatial">208623.96 377632.72</meta:user-defined>
    <meta:user-defined meta:name="OVERHEIDop.versieInformatie"/>
  </office:meta>
</office:document-meta>
</file>