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Besluit exploitatievergunning en BIBOB,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Exploitatievergunning en BIBOB</text:span>
          </text:p>
            <text:p text:style-name="al">Het college van burgemeester en wethouders van Zoetermeer besluit:</text:p>
            <text:list text:style-name="id1-3-2-2-1-4">
              <text:list-item text:style-override="id1-3-2-2-1-4-1">
                <text:number>1.</text:number>
                <text:p text:style-name="al">    de artikelen 2:15a, 2:15b en 2:15c uit de <text:span text:style-name="nadrukcur">Algemene plaatselijke verordening Zoetermeer</text:span>, betrekking hebbende op de exploitatievergunning, op 15 maart 2019 in werking te laten treden. </text:p>
              </text:list-item>
              <text:list-item text:style-override="id1-3-2-2-1-4-2">
                <text:number>2.</text:number>
                <text:p text:style-name="al">    de <text:span text:style-name="nadrukcur">Beleidsregel BIBOB Zoetermeer </text:span>per 15 maart 2019 als volgt te wijzigen:</text:p>
              </text:list-item>
            </text:list>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Oude tekst (schrappingen schuin gedrukt)</text:span>
                    </text:p>
                  </table:table-cell>
                  <table:table-cell table:style-name="entry" table:number-rows-spanned="1" table:number-columns-spanned="1">
                    <text:p text:style-name="table_al">
                      <text:span text:style-name="nadrukvet">Nieuwe tekst (aanvullingen vet gedrukt)</text:span>
                    </text:p>
                  </table:table-cell>
                </table:table-row>
                <table:table-row table:style-name="row">
                  <table:table-cell table:style-name="entry" table:number-rows-spanned="1" table:number-columns-spanned="1">
                    <text:p text:style-name="table_al">Artikel 2 Toepassingsbereik van de Wet Bibob</text:p>
                    <text:p text:style-name="table_al">1. Het bestuursorgaan zal, met  inachtneming van hetgeen in deze beleidsregel daarover is bepaald, de  wet in beginsel toepassen met betrekking tot beschikkingen en  transacties zoals vermeld in: </text:p>
                    <text:p text:style-name="table_al">i. artikel 2:13 van de Algemene<text:span text:style-name="nadrukcur"> Plaatselijke Verordening </text:span>Zoetermeer, indien sprake is van een evenementenvergunning voor het  organiseren van  een vechtsportgala die de burgemeester kan weigeren  indien de openbare orde, de openbare veiligheid, de volksgezondheid of  het milieu in gevaar komt<text:span text:style-name="nadrukcur">,</text:span></text:p>
                    <text:p text:style-name="table_al">
                      <text:span text:style-name="nadrukcur">ii.</text:span>  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p text:style-name="table_al">
                      <text:span text:style-name="nadrukcur">iii.</text:span> artikel 2:25 van de Algemene<text:span text:style-name="nadrukcur"> Plaatselijke Verordening</text:span><text:span text:style-name="nadrukcur">Zoetermeer</text:span> inzake speelgelegenheden, indien sprake is van  vestiging van een nieuw bedrijf, de overname van een bestaand bedrijf,  de overname van (de meerderheid van) de aandelen van een bestaand  bedrijf of wijziging van de rechtsvorm van de onderneming; </text:p>
                    <text:p text:style-name="table_al">
                      <text:span text:style-name="nadrukcur">iv.</text:span> artikel 3:4 van de Algemene<text:span text:style-name="nadrukcur"> Plaatselijke Verordening </text:span>Zoetermeer inzake seksinrichtingen, indien sprake is van vestiging  van een nieuw bedrijf, de overname van een bestaand bedrijf, de overname  van (de meerderheid van) de aandelen van een bestaand bedrijf of  wijziging van de rechtsvorm van de onderneming;</text:p>
                    <text:p text:style-name="table_al"/>
                  </table:table-cell>
                  <table:table-cell table:style-name="entry" table:number-rows-spanned="1" table:number-columns-spanned="1">
                    <text:p text:style-name="table_al">Artikel 2 Toepassingsbereik van de Wet Bibob</text:p>
                    <text:p text:style-name="table_al">1. Het bestuursorgaan zal, met  inachtneming van hetgeen in deze beleidsregel daarover is bepaald, de  wet in beginsel toepassen met betrekking tot beschikkingen en  transacties zoals vermeld in: </text:p>
                    <text:p text:style-name="table_al">i. artikel 2:13 van de Algemene<text:span text:style-name="nadrukvet"> plaatselijke verordening </text:span>Zoetermeer, indien sprake is van een evenementenvergunning voor het  organiseren van  een vechtsportgala die de burgemeester kan weigeren  indien de openbare orde, de openbare veiligheid, de volksgezondheid of  het milieu in gevaar komt<text:span text:style-name="nadrukvet">;</text:span></text:p>
                    <text:p text:style-name="table_al">
                      <text:span text:style-name="nadrukvet">ii. artikel 2:15a van de Algemene plaatselijke verordening Zoetermeer inzake de exploitatievergunning voor een horecabedrijf;</text:span>
                    </text:p>
                    <text:p text:style-name="table_al">
                      <text:span text:style-name="nadrukvet">iii.</text:span>  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p text:style-name="table_al">
                      <text:span text:style-name="nadrukvet">iv.</text:span> artikel 2:25 van de Algemene<text:span text:style-name="nadrukvet"> plaatselijke verordening </text:span>Zoetermeer inzake speelgelegenheden, indien sprake is van vestiging  van een nieuw bedrijf, de overname van een bestaand bedrijf, de overname  van (de meerderheid van) de aandelen van een bestaand bedrijf of  wijziging van de rechtsvorm van de onderneming; </text:p>
                    <text:p text:style-name="table_al">
                      <text:span text:style-name="nadrukvet">v.</text:span> artikel 3:4 van de Algemene<text:span text:style-name="nadrukvet"> plaatselijke verordening </text:span>Zoetermeer inzake seksinrichtingen, indien sprake is van vestiging  van een nieuw bedrijf, de overname van een bestaand bedrijf, de overname  van (de meerderheid van) de aandelen van een bestaand bedrijf of  wijziging van de rechtsvorm van de onderneming;</text:p>
                    <text:p text:style-name="table_al"/>
                  </table:table-cell>
                </table:table-row>
              </table:table>
              <text:p text:style-name="table_bottom"/>
            </text:section>
            <text:p text:style-name="al"/>
            <text:p text:style-name="al">Zoetermeer, 5 maart 2019</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79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loitatievergunning en BIBOB,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90</meta:user-defined>
    <meta:user-defined meta:name="OVERHEIDop.GmbID/DC.identifier">gmb-2019-60790</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