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Besluit van het college van burgemeester en wethouders van de gemeente Helmond houdende regels omtrent belastingambtenaren Aanwijzings- en aanstellingsbesluit belastingambtenaren inclusief Suwinet-Inkijk Helmond 2019</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Collegevoorstel 33924527.</text:p>
            <text:p text:style-name="al"/>
            <text:p text:style-name="al"/>
            <text:p text:style-name="al">gelet op het bepaalde in de artikelen 231, 232, 246a, 255 lid 5 van de Gemeentewet, de artikelen 30 en 31 van de Wet waardering onroerende zaken, artikel 56 van de Algemene wet inzake rijksbelastingen, artikel 63a van de Invorderingswet 1990 en artikel 1.2, eerste lid en onder d, jo. Artikel 2 van de Collectieve arbeidsvoorwaardenregeling van de gemeente Helmond;</text:p>
            <text:p text:style-name="al"/>
            <text:p text:style-name="al">
            <text:span text:style-name="nadrukvet">besluit:</text:span>
          </text:p>
            <text:p text:style-name="al"/>
            <text:list text:style-name="id1-3-2-1-1-9">
              <text:list-item text:style-override="id1-3-2-1-1-9-1">
                <text:number>1.</text:number>
                <text:p text:style-name="al">vast te stellen het Aanwijzings- en aanstellingsbesluit belastingambtenaren inclusief Suwinet-Inkijk Helmond 2019;</text:p>
              </text:list-item>
              <text:list-item text:style-override="id1-3-2-1-1-9-2">
                <text:number>2.</text:number>
                <text:p text:style-name="al">met ingang van de datum van inwerkingtreding van voorgenoemd besluit het “Aanwijzingsbesluit belastingambtenaren inclusief Suwinet-Inkijk Helmond 2017”, vastgesteld 31 oktober 2017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 en invorderingsambtenaar</text:p>
            <text:p text:style-name="al">De teammanager Belastingen, als bedoeld in functieboek 1 (11 april 2016), wordt aangewezen als de gemeenteambtenaar bedoeld in:</text:p>
            <text:list text:style-name="id1-3-2-2-1-3">
              <text:list-item text:style-override="id1-3-2-2-1-3-1">
                <text:number>a.</text:number>
                <text:p text:style-name="al">artikel 231, tweede lid, onderdeel b (heffingsambtenaar) en onderdeel c (invorderingsambtenaar) van de Gemeentewet;</text:p>
              </text:list-item>
              <text:list-item text:style-override="id1-3-2-2-1-3-2">
                <text:number>b.</text:number>
                <text:p text:style-name="al">artikel 1, tweede lid van de Wet waardering onroerende zaken.</text:p>
              </text:list-item>
            </text:list>
          </text:section>
          <text:section text:name="artikel_id1-3-2-2-2" text:style-name="artikel">
            <text:p text:style-name="artikel_kop_titel"><text:span text:style-name="artikel_kop_label">Artikel</text:span> <text:span text:style-name="artikel_kop_nr">2</text:span> Aanwijzing en aanstelling (onbezoldigd) medewerkers belastingen</text:p>
            <text:list text:style-name="id1-3-2-2-2-2">
              <text:list-item text:style-override="id1-3-2-2-2-2">
                <text:number>a.</text:number>
                <text:p text:style-name="al">Als onbezoldigde heffings- en invorderingsambtenaar op grond van artikel 231, tweede lid, onderdeel d van de Gemeentewet worden aangewezen en aangesteld de directeur en medewerkers van PCH Parking &amp; Facility Services b.v. te Apeldoorn, indien en voor zover belast met de heffing en invordering van de Parkeerbelasting.</text:p>
              </text:list-item>
              <text:list-item text:style-override="id1-3-2-2-2-3">
                <text:number>b.</text:number>
                <text:p text:style-name="al">Als onbezoldigde heffings- en invorderingsambtenaar op grond van artikel 231, tweede lid, onderdeel d van de Gemeentewet worden aangewezen en aangesteld:</text:p>
                <text:p text:style-name="al">de directeur van Park-line B.V. te ’s-Gravenhage;</text:p>
                <text:p text:style-name="al">de directeur van Parkmobile Benelux B.V. te Diemen;</text:p>
                <text:p text:style-name="al">de directeur van SMSparking B.V. te Best;</text:p>
                <text:p text:style-name="al">de algemeen directeur van Yellowbrick B.V. te Amsterdam,</text:p>
                <text:p text:style-name="al">uitsluitend ten behoeve van heffingsactiviteiten en inning in eerste aanleg voor parkeerbelastingen.</text:p>
              </text:list-item>
              <text:list-item text:style-override="id1-3-2-2-2-4">
                <text:number>c.</text:number>
                <text:p text:style-name="al">Als onbezoldigde invorderingsambtenaar op grond van artikel 231, tweede lid, onderdeel c van de Gemeentewet worden aangewezen en aangesteld de medewerkers werkzaam voor Flanderijn Invordering BV, opgenomen in de als bijlage bij dit besluit opgenomen lijst onder A, dit uitsluitend ten behoeve van de invordering van de gemeentelijke belastingen.</text:p>
              </text:list-item>
            </text:list>
          </text:section>
          <text:section text:name="artikel_id1-3-2-2-3" text:style-name="artikel">
            <text:p text:style-name="artikel_kop_titel"><text:span text:style-name="artikel_kop_label">Artikel</text:span> <text:span text:style-name="artikel_kop_nr">3</text:span> Aanwijzing en aanstelling Belastingdeurwaarder /betekenaar</text:p>
            <text:p text:style-name="al">Als onbezoldigde gemeenteambtenaren die de bevoegdheid hebben om op te treden als belastingdeurwaarder / betekenaar, zoals bedoeld in artikel 231, tweede lid, onderdeel e van de Gemeentewet worden aangewezen en aangesteld de medewerkers werkzaam voor Flanderijn Invordering BV, opgenomen in de als bijlage bij dit besluit opgenomen lijst onder B.</text:p>
            <text:p text:style-name="al"/>
            <text:p text:style-name="al">Als de (bezoldigde) gemeenteambtenaren belast met de invordering van gemeentelijke belastingen als bedoeld in artikel 231, tweede lid, onderdeel e van de Gemeentewet worden aangewezen de volgende medewerkers van de afdeling Financiën, team Belastingen:</text:p>
            <text:list text:style-name="id1-3-2-2-3-5">
              <text:list-item text:style-override="id1-3-2-2-3-5-1">
                <text:number>-</text:number>
                <text:p text:style-name="al">Medewerker heffingen en invordering, als bedoeld in functieboek 2 (3 mei 2016), belast met de invordering van Publiekrechtelijke vorderingen.</text:p>
              </text:list-item>
            </text:list>
          </text:section>
          <text:section text:name="artikel_id1-3-2-2-4" text:style-name="artikel">
            <text:p text:style-name="artikel_kop_titel"><text:span text:style-name="artikel_kop_label">Artikel</text:span> <text:span text:style-name="artikel_kop_nr">4</text:span> Aanwijzing Belastingdeurwaarder/raadpleger in het kader van Suwinet-inkijk</text:p>
            <text:p text:style-name="al">Als de (bezoldigde) gemeenteambtenaren belast met de invordering van gemeentelijke belastingen als bedoeld in artikel 231, tweede lid, onderdeel e van de Gemeentewet en daarmee als de gemeentelijke belastingdeurwaarders in het kader van de autorisaties volgens Suwinet-Inkijk worden aangewezen de volgende medewerkers van de afdeling Financiën, team Belastingen:</text:p>
            <text:list text:style-name="id1-3-2-2-4-3">
              <text:list-item text:style-override="id1-3-2-2-4-3-1">
                <text:number>-</text:number>
                <text:p text:style-name="al">Medewerker heffingen en invordering, als bedoeld in functieboek 2 (3 mei 2016), belast met de invordering van Publiekrechtelijke vorderingen.</text:p>
              </text:list-item>
            </text:list>
            <text:p text:style-name="al">Als de gemeenteambtenaren van belastingen belast met het invoeren van BSN’s in het filter van de Suwinet-Inkijk:</text:p>
            <text:list text:style-name="id1-3-2-2-4-5">
              <text:list-item text:style-override="id1-3-2-2-4-5-1">
                <text:number>-</text:number>
                <text:p text:style-name="al">Functioneel beheerder, als bedoeld in functieboek 2 (3 mei 2016) van de afdeling Financiën, team Belastingen.</text:p>
              </text:list-item>
            </text:list>
            <text:p text:style-name="al">Als de gemeenteambtenaar zijnde de zogenaamde security officer belast met de beveiligingen en bescherming van de privacy van de gegevens voor de afdeling Financiën, team Belastingen:</text:p>
            <text:list text:style-name="id1-3-2-2-4-7">
              <text:list-item text:style-override="id1-3-2-2-4-7-1">
                <text:number>-</text:number>
                <text:p text:style-name="al">Specialist Belastingen, als bedoeld in functieboek 2 (3 mei 2016).</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met ingang van de eerste dag na bekendmaking van dit besluit in het gemeenteblad, waarin het wordt geplaatst.</text:p>
              </text:list-item>
              <text:list-item text:style-override="id1-3-2-2-5-3">
                <text:number>2.</text:number>
                <text:p text:style-name="al">Het “Aanwijzingsbesluit belastingambtenaren inclusief Suwinet-Inkijk Helmond 2017”, vastgesteld bij collegebesluit van 31 oktober 2017 wordt ingetrokken met ingang van de dag van inwerkingtreding van dit “Aanwijzingsbesluit belastingambtenaren inclusief Suwinet-Inkijk Helmond 2019”.</text:p>
                <text:p text:style-name="al"/>
              </text:list-item>
            </text:list>
          </text:section>
        </text:section>
        <text:section text:name="regeling-sluiting_id1-3-2-3" text:style-name="regeling-sluiting">
          <text:section text:name="ondertekening_id1-3-2-3-1">
            <text:p><text:span text:style-name="functie">Besloten in de vergadering van 18 december 2018.</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 P.J.M.G. Blanksma - van den Heuvel </text:span></text:p>
          </text:section>
          <text:section text:name="ondertekening_id1-3-2-3-4">
            <text:p><text:span text:style-name="functie"/></text:p>
            <text:p><text:span text:style-name="functie">De secretaris,</text:span></text:p>
            <text:p><text:span text:style-name="functie">mr. drs. A.P.M. ter Voert</text:span></text:p>
          </text:section>
        </text:section>
        <text:section text:name="bijlage_id1-3-2-4" text:style-name="bijlage">
          <text:p text:style-name="bijlage_top"/>
          <text:p text:style-name="hoofdstuk_kop"><text:span text:style-name="label"/> <text:span text:style-name="nr"/> Bijlage: Lijst aan te wijzen en aan te stellen invorderingsambtenaren en belastingdeurwaarders 18 december 2018.</text:p>
          <text:p text:style-name="al"/>
          <text:p text:style-name="al">
          <text:span text:style-name="nadrukvet">A.</text:span> Als onbezoldigde invorderingsambtenaar op grond van artikel 231, tweede lid, onderdeel c van de Gemeentewet worden aangewezen en aangesteld de volgende medewerkers, werkzaam voor Flanderijn Invordering BV:</text:p>
          <text:p text:style-name="al">Mevr. P.M.G.S. van Helden-Luijten,</text:p>
          <text:p text:style-name="al">Dhr. H.L.J.W.A. Leppink</text:p>
          <text:p text:style-name="al">Dhr. A.M.M. Wagenmakers</text:p>
          <text:p text:style-name="al">Mevr. S.J.M. Vissers, </text:p>
          <text:p text:style-name="al">Dhr. M.W.A. Vogels, </text:p>
          <text:p text:style-name="al">Dhr. G. Postma, </text:p>
          <text:p text:style-name="al">Dhr. W.H.J. Verwijst, </text:p>
          <text:p text:style-name="al">Mevr. L.E.M. Peters, </text:p>
          <text:p text:style-name="al">Mevr. M.H. Vermeulen,</text:p>
          <text:p text:style-name="al"/>
          <text:p text:style-name="al">
          <text:span text:style-name="nadrukvet">B.</text:span> Als onbezoldigde gemeenteambtenaren die de bevoegdheid hebben om op te treden als belastingdeurwaarder /betekenaar, zoals bedoeld in artikel 231, tweede lid, onderdeel e van de Gemeentewet worden aangewezen en aangesteld de volgende medewerkers, werkzaam voor Flanderijn Invordering BV:</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b   (Robert Peter) Brouw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oris   Wilhelmus F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   (Wilhelmus Johannes Theodorus) van Gellec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trus   Marinus Hubertus Ho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ter   (Hendrik Antonius Jozeph) Jan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on   (Hubertus Leonardus Joannes Wilhelmus Arnoldus) Leppin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oitzen   Post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win   (Erwin Pieter) van der Star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win   (Erwin Wilhelmus Petrus) St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jaak   (Jacob Gerrit) Verwoe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nnis   (Dennis) Vlasbl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oost   (Johan David) Vled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on   (Antonius Martinus Maria) Wagenma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net   (Jantje Wietske) Beenen-de Jo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co   (Marco Gerard) Hulsheg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eke   Bl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chel   (Hendrik Michel) Ferwerd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nny   Burgerhou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nnis   (Dennis Silverster) de Jon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net   Bronsvoort-K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cober   Everhard Hardem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laf   (Olaf Roderick) Strav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lona   (Ilona Francisca Theresia) van D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rrine   De Vr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jors   (Johan George) Willemst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nda   Belon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nix   (Marnix Maarten) Schaddel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ie   (Adrianus) van Scha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ndy   Muilw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ex   (Alexander) Benningsh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co   (Adriaan Cornelis) Bargem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ter   (Pieter Frank) van E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a   v.d. Wijng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eke(   Maria Johanna) Bo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chard   (Richard Gerard) Mul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seline(   Elizabeth Josephine Marguerite) de Vr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gelique)   Angelique Renee van Lae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jan   Groenste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nique   (Monique Angelique) Raaijmakers-Zwe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len   (Ellen Astrid) Spro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udith   Rijkaart-van Capp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chel   Verla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tricia   (Patricia Maureen) Clau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lona   (Ilona Geertruida Maria) Maatm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chard   Meij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esloten in de vergadering van 18 december 2018.</text:p>
          <text:p text:style-name="al"/>
          <text:p text:style-name="al">Burgemeester en wethouders van Helmond,</text:p>
          <text:p text:style-name="al"/>
          <text:p text:style-name="al">De burgemeester, </text:p>
          <text:p text:style-name="al">mevr. P.J.M.G. Blanksma - van den Heuvel </text:p>
          <text:p text:style-name="al"/>
          <text:p text:style-name="al">De secretaris,</text:p>
          <text:p text:style-name="al">mr. drs. A.P.M. ter Voert</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07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belastingambtenaren Aanwijzings- en aanstellingsbesluit belastingambtenaren inclusief Suwinet-Inkijk Helmo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79</meta:user-defined>
    <meta:user-defined meta:name="OVERHEIDop.GmbID/DC.identifier">gmb-2019-6079</meta:user-defined>
    <meta:user-defined meta:name="OVERHEID.TaxonomieBeleidsagenda/OVERHEID.category">Bestuur | Organisatie en beleid</meta:user-defined>
    <meta:user-defined meta:name="OVERHEID.Gemeente/DC.spatial">Helmond</meta:user-defined>
    <meta:user-defined meta:name="DC.source">artikel 231 van de Gemeentewet;1.0:c:BWBR0005416&amp;artikel=231&amp;g=2019-01-01</meta:user-defined>
    <meta:user-defined meta:name="DC.source">artikel 232 van de Gemeentewet;1.0:c:BWBR0005416&amp;artikel=232&amp;g=2019-01-01</meta:user-defined>
    <meta:user-defined meta:name="DC.source">artikel 246a van de Gemeentewet;1.0:c:BWBR0005416&amp;artikel=246a&amp;g=2019-01-01</meta:user-defined>
    <meta:user-defined meta:name="DC.source">artikel 255, vijfde lid, van de Gemeentewet;1.0:c:BWBR0005416&amp;artikel=255&amp;lid=5&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OVERHEIDop.referentienummer">Collegevoorstel 33924527</meta:user-defined>
    <meta:user-defined meta:name="DCTERMS.alternative">Aanwijzingsbesluit belastingambtenaren inclusief Suwinet-Inkijk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1-11</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20030_1</meta:user-defined>
    <meta:user-defined meta:name="OVERHEIDop.versieInformatie"/>
  </office:meta>
</office:document-meta>
</file>