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uitvoeren van werkzaamheden aan spoor Zutphen-Winterswij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besluit genomen op de aanvraag voor een APV vergunning. De aanvraag is geregistreerd onder kenmerk 18761562. De aanvraag gaat over uitvoeren van werkzaamheden aan spoor Zutphen-Winterswijk aan de gemeente Bronckhorst. De bezwaartermijn start op 13 maart 2019.</text:p>
            <text:p text:style-name="common-al">Het besluit betreft de volgende onderdelen:</text:p>
            <text:p text:style-name="common-al">- ontheffing geluid</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77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uitvoeren van werkzaamheden aan spoor Zutphen-Winter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78</meta:user-defined>
    <meta:user-defined meta:name="OVERHEIDop.GmbID/DC.identifier">gmb-2019-607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 (publiceerbaar)|exb-2019-13432</meta:user-defined>
    <meta:user-defined meta:name="OVERHEID.EPSG28992/DC.spatial">217887.37 451178.84</meta:user-defined>
    <meta:user-defined meta:name="OVERHEIDop.versieInformatie"/>
  </office:meta>
</office:document-meta>
</file>