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Onderbanken houdende regels omtrent beleidsnota Archeolog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voormalige) gemeente Onderbanken heeft in de vergadering1 november 2018 de beleidsnota Archeologie van de gemeente Onderbanken vastgesteld.</text:p>
            <text:p text:style-name="al">In deze beleidsnota is het beleid ten aanzien van de omgang met het archeologisch bodemarchief voor de komende jaren vastgelegd.</text:p>
            <text:p text:style-name="al"/>
            <text:p text:style-name="al">Het archeologisch beleid van de (voormalige) gemeente Onderbanken (per 1 januari 2019: Beekdaelen) heeft tot doel het archeologisch erfgoed te beschermen, beleefbaar te maken en te ontsluiten als bron van het “gemeenschappelijk geheugen” en als middel voor wetenschappelijke studie, zonder meer maatschappelijke lasten in het leven te roepen dan strikt noodzakelijk.</text:p>
            <text:p text:style-name="al"/>
            <text:p text:style-name="al">Naast het beleidsmatige aspect wil de voormalige gemeente Onderbanken ook de economie versterken door het potentieel van de archeologie te gebruiken. Cultureel erfgoed en toerisme zijn nauw met elkaar verbonden. Cultureel erfgoed is een waardevolle faciliteit voor zowel bewoners van, als bezoekers aan een gebied. Het cultureel erfgoed vormt vaak de bepalende factor in de regionale of lokale identiteit. Vanuit economisch perspectief kan cultureel erfgoed beschouwd worden als kapitaalgoed met een potentieel hoge economische waarde.</text:p>
            <text:p text:style-name="al"/>
            <text:p text:style-name="al">
            <text:span text:style-name="nadrukvet">Raadpleging van de stukken</text:span>
          </text:p>
            <text:p text:style-name="al">De Beleidsnota Archeologie kan ook digitaal worden ingezien via de gemeentelijke website <text:span text:style-name="nadrukondlijn">www.beekdaelen.nl</text:span></text:p>
            <text:p text:style-name="al"/>
            <text:p text:style-name="al">Tegen de vaststelling van de Beleidsnota Archeologie staat geen mogelijkheid van bezwaar of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077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7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7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nderbanken houdende regels omtrent beleidsnota Archeolog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777</meta:user-defined>
    <meta:user-defined meta:name="OVERHEIDop.GmbID/DC.identifier">gmb-2019-60777</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Gemeente/DC.spatial">Beekdaelen</meta:user-defined>
    <meta:user-defined meta:name="DC.source">Onbekend;</meta:user-defined>
    <meta:user-defined meta:name="DCTERMS.alternative">Beleidsnota Archeologie</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3-16</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2344_1</meta:user-defined>
    <meta:user-defined meta:name="OVERHEIDop.externeBijlage">Beleidsnota Archeologie|exb-2019-13431</meta:user-defined>
    <meta:user-defined meta:name="OVERHEIDop.versieInformatie"/>
  </office:meta>
</office:document-meta>
</file>