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Seringenstraat 24 (zaaknummer 399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eringenstraat 24</text:span> – voor het plaatsen van een dakkapel aan de voorzijde van de woning, verzonden op 12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77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7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7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voorzijde woning, Seringenstraat 24 (zaaknummer 399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76</meta:user-defined>
    <meta:user-defined meta:name="OVERHEIDop.GmbID/DC.identifier">gmb-2019-6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E 24</meta:user-defined>
    <meta:user-defined meta:name="OVERHEIDop.woonplaats">Zwolle</meta:user-defined>
    <meta:user-defined meta:name="OVERHEIDop.straatnaam">Serin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17 501667</meta:user-defined>
    <meta:user-defined meta:name="OVERHEIDop.versieInformatie"/>
  </office:meta>
</office:document-meta>
</file>