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Centrum Rosmalen</text:p>
            <text:p text:style-name="common-al">Activiteit: Koningsdag Rosmalen, plaatsen podium (een bij De Driesprong en een bij De Kentering), bar en enkele standplaatsen, afsluiten straatgedeel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72</meta:user-defined>
    <meta:user-defined meta:name="OVERHEIDop.GmbID/DC.identifier">gmb-2019-60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7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54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0 414267</meta:user-defined>
    <meta:user-defined meta:name="OVERHEID.EPSG28992/DC.spatial">153313 414110</meta:user-defined>
    <meta:user-defined meta:name="OVERHEIDop.versieInformatie"/>
  </office:meta>
</office:document-meta>
</file>