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erf 7, 5221 AE, ’s-Hertogenbosch, het kappen van een e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erenerf 7, 5221 AE, ’s-Hertogenbosch, het kappen van een eik, kappen, WB00046480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7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renerf 7, 5221 AE, ’s-Hertogenbosch, het kappen van een ei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71</meta:user-defined>
    <meta:user-defined meta:name="OVERHEIDop.GmbID/DC.identifier">gmb-2019-6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E 7</meta:user-defined>
    <meta:user-defined meta:name="OVERHEIDop.woonplaats">'s-Hertogenbosch</meta:user-defined>
    <meta:user-defined meta:name="OVERHEIDop.straatnaam">Boerener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09 414753</meta:user-defined>
    <meta:user-defined meta:name="OVERHEIDop.versieInformatie"/>
  </office:meta>
</office:document-meta>
</file>