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zertlaan 456, 5223 JV, ’s-Hertogenbosch, het plaatsen van een zeecontainer met groendak en tuinpoort, met een schut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zertlaan 456, 5223 JV, ’s-Hertogenbosch, het plaatsen van een zeecontainer met groendak en tuinpoort, met een schutting, bouwen, WB00046474, 09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76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6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6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zertlaan 456, 5223 JV, ’s-Hertogenbosch, het plaatsen van een zeecontainer met groendak en tuinpoort, met een schutt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768</meta:user-defined>
    <meta:user-defined meta:name="OVERHEIDop.GmbID/DC.identifier">gmb-2019-60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JV 456</meta:user-defined>
    <meta:user-defined meta:name="OVERHEIDop.woonplaats">'s-Hertogenbosch</meta:user-defined>
    <meta:user-defined meta:name="OVERHEIDop.straatnaam">Rijzer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36 411540</meta:user-defined>
    <meta:user-defined meta:name="OVERHEIDop.versieInformatie"/>
  </office:meta>
</office:document-meta>
</file>