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9, 5223 JG, ’s-Hertogenbosch, het kappen van 4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utskampstraat 9, 5223 JG, ’s-Hertogenbosch, het kappen van 4 bomen, kappen, WB00046477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9, 5223 JG, ’s-Hertogenbosch, het kappen van 4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7</meta:user-defined>
    <meta:user-defined meta:name="OVERHEIDop.GmbID/DC.identifier">gmb-2019-6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96 411772</meta:user-defined>
    <meta:user-defined meta:name="OVERHEIDop.versieInformatie"/>
  </office:meta>
</office:document-meta>
</file>