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32, 5223 BV, ’s-Hertogenbosch, het maken van een doorbraak in een dragende 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Coehoornplein 32, 5223 BV, ’s-Hertogenbosch, het maken van een doorbraak in een dragende muur, bouwen, WB00046479, 1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Coehoornplein 32, 5223 BV, ’s-Hertogenbosch, het maken van een doorbraak in een dragende muu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6</meta:user-defined>
    <meta:user-defined meta:name="OVERHEIDop.GmbID/DC.identifier">gmb-2019-60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V 32</meta:user-defined>
    <meta:user-defined meta:name="OVERHEIDop.woonplaats">'s-Hertogenbosch</meta:user-defined>
    <meta:user-defined meta:name="OVERHEIDop.straatnaam">Van Coehoor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3 411535</meta:user-defined>
    <meta:user-defined meta:name="OVERHEIDop.versieInformatie"/>
  </office:meta>
</office:document-meta>
</file>