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8, 5211 CL, ’s-Hertogenbosch, plaatsen tuinmuur met poort zijkant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28, 5211 CL, ’s-Hertogenbosch, plaatsen tuinmuur met poort zijkant woning, bouwen, WB00046478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28, 5211 CL, ’s-Hertogenbosch, plaatsen tuinmuur met poort zijkant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2</meta:user-defined>
    <meta:user-defined meta:name="OVERHEIDop.GmbID/DC.identifier">gmb-2019-6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L 28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0 410154</meta:user-defined>
    <meta:user-defined meta:name="OVERHEIDop.versieInformatie"/>
  </office:meta>
</office:document-meta>
</file>