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ergen 10, 5242 JC, Rosmalen, het verleggen van een in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andbergen 10, 5242 JC, Rosmalen, het verleggen van een inrit, uitweg, WB00046476, 1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76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6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bergen 10, 5242 JC, Rosmalen, het verleggen van een inr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761</meta:user-defined>
    <meta:user-defined meta:name="OVERHEIDop.GmbID/DC.identifier">gmb-2019-60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C 10</meta:user-defined>
    <meta:user-defined meta:name="OVERHEIDop.woonplaats">Rosmalen</meta:user-defined>
    <meta:user-defined meta:name="OVERHEIDop.straatnaam">Zandber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29 413329</meta:user-defined>
    <meta:user-defined meta:name="OVERHEIDop.versieInformatie"/>
  </office:meta>
</office:document-meta>
</file>