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1, 5231 BV, ’s-Hertogenbosch, een brandveilig gebruik BBS De Hambak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</text:p>
            <text:p text:style-name="common-al">Het Wielsem 1, 5231 BV, ’s-Hertogenbosch, een brandveilig gebruik BBS De Hambaken, brandveilig gebruik, WB00044746</text:p>
            <text:p text:style-name="common-al"/>
            <text:p text:style-name="common-al">De ontwerpbeschikking met de aanvraag en eventuele bescheiden ligt gedurende zes weken digitaal ter inzage van maandag 18 maart 2019 t/m maandag 29 april 2019. Om de stukken behorende bij de het plan op te vragen kunt u mailen naar <text:a xlink:href="mailto:omgevingsloket@s-hertogenbosch.nl" xlink:type="simple">omgevingsloket@s-hertogenbosch.nl</text:a></text:p>
            <text:p text:style-name="common-al"/>
            <text:p text:style-name="common-al">U kunt schriftelijk of mondeling binnen die termijn zienswijzen indienen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75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5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5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Wielsem 1, 5231 BV, ’s-Hertogenbosch, een brandveilig gebruik BBS De Hambak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0759</meta:user-defined>
    <meta:user-defined meta:name="OVERHEIDop.GmbID/DC.identifier">gmb-2019-60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V 1</meta:user-defined>
    <meta:user-defined meta:name="OVERHEIDop.woonplaats">'s-Hertogenbosch</meta:user-defined>
    <meta:user-defined meta:name="OVERHEIDop.straatnaam">Het Wielse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04 413933</meta:user-defined>
    <meta:user-defined meta:name="OVERHEIDop.versieInformatie"/>
  </office:meta>
</office:document-meta>
</file>