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etreft de locatie zwerfgebied GZG (voormalig terrein Grootziekengasthuis), bij het college is een aanvraag om omgevingsvergunning ingediend voor de bouw van een woon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Ontwerp-beschikking</text:p>
            <text:p text:style-name="common-al">
            <text:span text:style-name="nadrukvet">Bekendmaking als bedoeld in art. 3: 12 Algemene Wet Bestuursrecht. Toepassing artikel 2.12 lid 1a onder 3 van de Wet algemene bepalingen omgevingsrecht.</text:span>
          </text:p>
            <text:p text:style-name="common-al">
            <text:span text:style-name="nadrukvet">locatie om</text:span>
            <text:span text:style-name="nadrukvet">schrijving/project </text:span>
            <text:span text:style-name="nadrukvet">registratienr.</text:span>
          </text:p>
            <text:p text:style-name="common-al">Het betreft de locatie zwerfgebied GZG (voormalig terrein Grootziekengasthuis), bij het college is een aanvraag om omgevingsvergunning ingediend voor de bouw van een woonhuis, WB00045177</text:p>
            <text:p text:style-name="common-al"/>
            <text:p text:style-name="common-al">Het bouwplan ligt in het bestemmingsplan ‘Tolbrug II‘. Het bouwplan is strijdig met dit bestemmingsplan maar het is stedenbouwkundig acceptabel.</text:p>
            <text:p text:style-name="common-al"/>
            <text:p text:style-name="common-al">Met toepassing van artikel 2.12 lid 1a onder 3 van de Wet algemene bepalingen omgevingsrecht kan het college gemotiveerd met een goede ruimtelijke onderbouwing afwijken van het geldende bestemmingsplan. </text:p>
            <text:p text:style-name="common-al"/>
            <text:p text:style-name="common-al">
            <text:span text:style-name="nadrukvet">Ter inzage</text:span>
          </text:p>
            <text:p text:style-name="common-al">Voordat het college hierover besluit, is de ontwerpbeschikking voor de omgevingsvergunning met de ruimtelijke onderbouwing en de omgevingsaanvraag met ingang van maandag 18 maart 2019 gedurende zes weken voor iedereen op afspraak in te zien bij het omgevingsloket. </text:p>
            <text:p text:style-name="common-al">Ook kunt u het besluit bekijken op <text:a xlink:href="http://www.s-hertogenbosch.nl/" xlink:type="simple">www.s-hertogenbosch.nl</text:a> , zie <text:a xlink:href="http://www.s-hertogenbosch.nl/inwoner/vergunning-of-melding/omgevingsvergunning" xlink:type="simple">www.s-hertogenbosch.nl/inwoner/vergunning-of-melding/omgevingsvergunning</text:a></text:p>
            <text:p text:style-name="common-al"/>
            <text:p text:style-name="common-al">Gedurende de termijn van terinzagelegging kan iedereen schriftelijk zienswijzen naar voren brengen tegen het voornemen vergunning te verlenen bij het college, Postbus 12345, 5200 GZ ‘s-Hertogenbosch. </text:p>
            <text:p text:style-name="common-al"/>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Ook is het mogelijk in plaats daarvan mondeling zienswijzen naar voren te brengen. Voor het maken van een afspraak belt u de afdeling Vergunning, Toezicht en Handhaving (VTH), tel. (073) 615 57 77.</text:p>
            <text:p text:style-name="common-al"/>
            <text:p text:style-name="common-al">De aanvraag is geregistreerd onder nummer WB00045177</text:p>
            <text:p text:style-name="common-al"/>
            <text:p text:style-name="common-al">Algemene informatie omgevingsloket</text:p>
            <text:p text:style-name="common-al">Gemeente ’s-Hertogenbosch</text:p>
            <text:p text:style-name="common-al">Stadskantoor, Wolvenhoek 1, 5211 HH ’s-Hertogenbosch</text:p>
            <text:p text:style-name="common-al">Website: www.s-hertogenbosch.nl</text:p>
            <text:p text:style-name="common-al">Bezoek omgevingsloket alleen op afspraak:</text:p>
            <text:p text:style-name="common-al">- Tel. (073) 615 57 77</text:p>
            <text:p text:style-name="common-al">-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75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5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5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etreft de locatie zwerfgebied GZG (voormalig terrein Grootziekengasthuis), bij het college is een aanvraag om omgevingsvergunning ingediend voor de bouw van een woonhuis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758</meta:user-defined>
    <meta:user-defined meta:name="OVERHEIDop.GmbID/DC.identifier">gmb-2019-607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PA</meta:user-defined>
    <meta:user-defined meta:name="OVERHEIDop.woonplaats">'s-Hertogenbosch</meta:user-defined>
    <meta:user-defined meta:name="OVERHEIDop.straatnaam">Zuid Willemsvaa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85 411493</meta:user-defined>
    <meta:user-defined meta:name="OVERHEIDop.versieInformatie"/>
  </office:meta>
</office:document-meta>
</file>