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luidsnorm gemeente Oude IJsselstreek. </text:p>
      <text:section text:name="regeling_id1-3-2" text:style-name="regeling">
        <text:section text:name="aanhef_id1-3-2-1" text:style-name="aanhef">
          <text:section text:name="preambule_id1-3-2-1-1" text:style-name="preambule">
            <text:p text:style-name="al"/>
            <text:p text:style-name="al">De Burgemeester van de gemeente Oude IJsselstreek; </text:p>
            <text:p text:style-name="al">gelet op artikel 2:25, lid 9 van de Algemene Plaatselijke Verordening;</text:p>
            <text:p text:style-name="al">overwegende: </text:p>
            <text:p text:style-name="al">- dat evenementen voor geluidsoverlast kunnen zorgen;</text:p>
            <text:p text:style-name="al">- dat er al lange tijd klachten zijn van geluidsoverlast van evenementen op de genoemde terreinen; </text:p>
            <text:p text:style-name="al">- dat er momenteel voor de genoemde terreinen geen geluidsnorm geldt;</text:p>
            <text:p text:style-name="al">- dat het wenselijk is dat er kan worden opgetreden indien er sprake is van overschrijding van de geluidsnorm (1);</text:p>
            <text:p text:style-name="al">- dat de geluidsnorm van 75 dB(A) landelijk wordt toegepast en is geaccepteerd in jurisprudentie (2).</text:p>
            <text:p text:style-name="al">- dat de geluidsnorm van 85 dB(C) landelijk wordt toegepast en is geaccepteerd in jurisprudentie (3); </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geluidsnorm</text:p>
            <text:p text:style-name="al">de volgende locaties aan te wijzen als plaatsen waar een geluidsnorm geldt;</text:p>
            <text:p text:style-name="al">1. Het terrein, zijnde het weiland ter hoogte van de Ulftseweg 128 en 128a te Silvolde aan de overzijde van het DRU industriepark (zie bijlage 1), aan te wijzen als plaats waar een geluidsnorm geldt van 75 dB(A) en 85 dB(C) met een verlaging van 5dB(A) en 5 dB(C) na 24.00 uur.</text:p>
            <text:p text:style-name="al">2. Het terrein, zijnde het plein aan de Kloosterstraat te Ulft (zie bijlage 2), aan te wijzen als plaats waar een geluidsnorm geldt van 75 dB(A) en 85 dB(C) met een verlaging van 5dB(A) en 5 dB(C) na 24.00 uur.</text:p>
            <text:p text:style-name="al">3. Het terrein, zijnde het Willem-Alexanderplein te Gendringen (zie bijlage 3), aan te wijzen als plaats waar een geluidsnorm geldt van 75 dB(A) en 85 dB(C) met een verlaging van 5dB(A) en 5 dB(C) na 24.00 uur (4).</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sbesluit geluidsnorm gemeente Oude IJsselstreek.</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publicatie. Met het inwerking treden van het aanwijsbesluit, vervalt het aanwijsbesluit van d.d. 23 januari 2018, aangehaald als “Aanwijsbesluit geluidsnorm Ulftseweg 128/128a (overzijde DRU industriepark) Oude IJsselstreek”.</text:p>
            <text:p text:style-name="al"/>
            <text:p text:style-name="al">----------------- </text:p>
            <text:p text:style-name="al">(1) Het geluidsniveau wordt gemeten volgens de Handleiding Meten en Rekenen Industrielawaai, waarbij voor muziekgeluid geen strafcorrectie en geen bedrijfsduurcorrectie wordt toegepast.</text:p>
            <text:p text:style-name="al">(2) De normstelling van 75 dB(A) is gebaseerd op de nota ‘EVENEMENTEN MET EEN LUIDRUCHTIG KARAKTER” uit 1996 en geldt voor de dag- en avondperiode van 7:00 uur tot 23:00 uur en op feestdagen tot 24:00 uur. Voor de nacht geldt een 5 dB(A) lagere norm. De normstelling betreft het langtijdgemiddelde geluidniveau LArLt veroorzaakt door het evenement , gemeten op de gevel van gevoelige gebouwen op een hoogte van 1,5 meter. </text:p>
            <text:p text:style-name="al">(3) Er mag een maximaal verschil zijn van 10 dB tussen de dB(A)- en de dB(C) waarden. Voor de norm van 85 dB(C) geldt daarom, net als voor de dB(A) norm, voor de nacht een 5 dB(C) lagere norm. </text:p>
            <text:p text:style-name="al">(4) Uitgesloten van dit aanwijsbesluit is de kermis. </text:p>
            <text:p text:style-name="al"/>
          </text:section>
        </text:section>
        <text:section text:name="regeling-sluiting_id1-3-2-3" text:style-name="regeling-sluiting">
          <text:section text:name="ondertekening_id1-3-2-3-1">
            <text:p><text:span text:style-name="functie">Vastgesteld bij besluit van burgemeester d.d. 19 februari 2019.</text:span></text:p>
          </text:section>
          <text:section text:name="ondertekening_id1-3-2-3-2">
            <text:p><text:span text:style-name="functie"/></text:p>
            <text:p><text:span text:style-name="functie">de heer O.E.T. van Dijk</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75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geluidsnorm gemeente Oude IJssels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56</meta:user-defined>
    <meta:user-defined meta:name="OVERHEIDop.GmbID/DC.identifier">gmb-2019-60756</meta:user-defined>
    <meta:user-defined meta:name="OVERHEID.TaxonomieBeleidsagenda/OVERHEID.category">Openbare orde en veiligheid | Organisatie en beleid</meta:user-defined>
    <meta:user-defined meta:name="OVERHEID.Gemeente/DC.spatial">Oude IJsselstreek</meta:user-defined>
    <meta:user-defined meta:name="DC.source">Onbekend;</meta:user-defined>
    <meta:user-defined meta:name="DCTERMS.alternative">Aanwijsbesluit geluidsnorm gemeente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22343_1</meta:user-defined>
    <meta:user-defined meta:name="OVERHEIDop.externeBijlage">bijlage 1|exb-2019-13429</meta:user-defined>
    <meta:user-defined meta:name="OVERHEIDop.versieInformatie"/>
  </office:meta>
</office:document-meta>
</file>