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draaien van de locatie van de B&amp;B blokhut, Harderwijkerweg 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maart 2019</text:p>
            <text:p text:style-name="common-al">Locatie: Harderwijkerweg 9 in Eerbeek</text:p>
            <text:p text:style-name="common-al">Voor: het draaien van de locatie van de B&amp;B blokhut</text:p>
            <text:p text:style-name="common-al">Activiteit(en): Handelen in strijd met regels RO</text:p>
            <text:p text:style-name="common-al">Registratienummer: SXO-2019-028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75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draaien van de locatie van de B&amp;B blokhut, Harderwijkerweg 9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0752</meta:user-defined>
    <meta:user-defined meta:name="OVERHEIDop.GmbID/DC.identifier">gmb-2019-60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9</meta:user-defined>
    <meta:user-defined meta:name="OVERHEIDop.woonplaats">Eerbeek</meta:user-defined>
    <meta:user-defined meta:name="OVERHEIDop.straatnaam">Harderwijk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199990 457280</meta:user-defined>
    <meta:user-defined meta:name="OVERHEIDop.versieInformatie"/>
  </office:meta>
</office:document-meta>
</file>