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Muziekschool Oost Gelderland, Passietocht 17 april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Muziekschool Oost Gelderland voor het houden van een Passietocht in de binnenstad van Doetinchem op 17 april 2019, om 19.30 uur, start in het Mark Tennantplantsoen.</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074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4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4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Muziekschool Oost Gelderland, Passietocht 17 april 2019,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747</meta:user-defined>
    <meta:user-defined meta:name="OVERHEIDop.GmbID/DC.identifier">gmb-2019-6074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32987</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M 10</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53 442237</meta:user-defined>
    <meta:user-defined meta:name="OVERHEIDop.versieInformatie"/>
  </office:meta>
</office:document-meta>
</file>