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bina Klinkhamerweg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19 een besluit genomen op de aanvraag met zaaknummer O-2018-0666 voor een omgevingsvergunning voor het plaatsen van een hekwerk om warmtepompen op locatie Sabina Klinkhamerweg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073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3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3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abina Klinkhamerweg 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0738</meta:user-defined>
    <meta:user-defined meta:name="OVERHEIDop.GmbID/DC.identifier">gmb-2019-60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SK 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8892.85 476212.42</meta:user-defined>
    <meta:user-defined meta:name="OVERHEIDop.versieInformatie"/>
  </office:meta>
</office:document-meta>
</file>