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leidsregels innovatieve preventieprojecten sociaal domein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overwegende dat de gemeenteraad bij de vaststelling van de begroting van 2019 heeft besloten voor de jaren 2019 en 2020 € 100.000 per jaar beschikbaar te stellen voor innovatieve preventieprojecten;</text:p>
            <text:p text:style-name="al"/>
            <text:p text:style-name="al">overwegende dat het hierdoor noodzakelijk is het in de regeling opgenomen subsidieplafond hierop aan te passen;</text:p>
            <text:p text:style-name="al"/>
            <text:p text:style-name="al">gelet op artikel 3 van de Algemene subsidieverordening gemeente Dalfsen 2013;</text:p>
            <text:p text:style-name="al"/>
            <text:p text:style-name="al"> b e s l u i t :</text:p>
            <text:p text:style-name="al"/>
            <text:p text:style-name="al">vast te stellen de “<text:span text:style-name="nadrukvet">1e wijziging van de </text:span><text:span text:style-name="nadrukvet">Beleidsregels </text:span><text:span text:style-name="nadrukvet">innovatieve preventieprojecten sociaal domein 2018</text:span><text:span text:style-name="nadrukvet">”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tekst:</text:p>
            <text:p text:style-name="al">
            <text:span text:style-name="nadrukvet">
              <text:span text:style-name="nadrukcur">Subsidienormen </text:span>
            </text:span>
          </text:p>
            <text:p text:style-name="al">
            <text:span text:style-name="nadrukcur">De subsidie bestaat uit een bedrag van maximaal € 250.000 per jaar. Subsidie kan voor een periode van maximaal vier boekjaren worden toegekend.</text:span>
          </text:p>
            <text:p text:style-name="al"/>
            <text:p text:style-name="al">Wordt vervangen door:</text:p>
            <text:p text:style-name="al">
            <text:span text:style-name="nadrukvet">
              <text:span text:style-name="nadrukcur">Subsidienormen </text:span>
            </text:span>
          </text:p>
            <text:p text:style-name="al">
            <text:span text:style-name="nadrukcur">De subsidie bestaat uit een bedrag van maximaal € 100.000 per jaar voor de jaren 2019 en 2020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e tekst: </text:p>
            <text:p text:style-name="al">
            <text:span text:style-name="nadrukvet">
              <text:span text:style-name="nadrukcur">Subsidieplafond </text:span>
            </text:span>
          </text:p>
            <text:p text:style-name="al">
            <text:span text:style-name="nadrukcur">Het subsidieplafond is € 250.000 per jaar. In de periode 2017 tot en met 2020 wordt er jaarlijks een bedrag van € 250.000 gereserveerd voor deze regeling. Bij vaststelling van de subsidieregeling is dit tevens het subsidieplafond, onder voorbehoud van vaststelling van de begroting door de gemeenteraad. </text:span>
          </text:p>
            <text:p text:style-name="al"/>
            <text:p text:style-name="al">wordt vervangen door:</text:p>
            <text:p text:style-name="al">
            <text:span text:style-name="nadrukvet">
              <text:span text:style-name="nadrukcur">Subsidieplafond </text:span>
            </text:span>
          </text:p>
            <text:p text:style-name="al">
            <text:span text:style-name="nadrukcur">Het subsidieplafond is € 100.000 per jaar. In de periode 2019 tot en met 2020 wordt er jaarlijks een bedrag van € 100.000 gereserveerd voor deze regeling. Bij vaststelling van de subsidieregeling is dit tevens het subsidieplafond, onder voorbehoud van vaststelling van de begroting door de gemeenteraad.</text:span>
          </text:p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</text:span>  Slotbepaling</text:p>
            <text:list text:style-name="id1-3-2-2-3-2">
              <text:list-item text:style-override="id1-3-2-2-3-2-1">
                <text:number>1.</text:number>
                <text:p text:style-name="al">Deze regeling wordt aangehaald als ‘1e wijziging Beleidsregels innovatieve preventieprojecten sociaal domein 2018”.</text:p>
              </text:list-item>
              <text:list-item text:style-override="id1-3-2-2-3-2-2">
                <text:number>2.</text:number>
                <text:p text:style-name="al">De regeling treedt de dag na bekendmaking in wer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19 februari 2019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, de gemeentesecretaris/algemeen directeur,</text:span></text:p>
            <text:p><text:span text:style-name="functie">drs. E. van Lente drs. J.H.J. Berend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73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Beleidsregels innovatieve preventieprojecten sociaal domei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37</meta:user-defined>
    <meta:user-defined meta:name="OVERHEIDop.GmbID/DC.identifier">gmb-2019-60737</meta:user-defined>
    <meta:user-defined meta:name="OVERHEID.TaxonomieBeleidsagenda/OVERHEID.category">Zorg en gezondheid | Organisatie en beleid</meta:user-defined>
    <meta:user-defined meta:name="OVERHEID.Gemeente/DC.spatial">Dalfsen</meta:user-defined>
    <meta:user-defined meta:name="DC.source">;http://decentrale.regelgeving.overheid.nl/cvdr/xhtmloutput/Historie/Dalfsen/CVDR285896/CVDR285896_2.html</meta:user-defined>
    <meta:user-defined meta:name="OVERHEIDop.referentienummer">B&amp;W19-3527 (RIS836 M9-2018)</meta:user-defined>
    <meta:user-defined meta:name="DCTERMS.alternative">Beleidsregels Innovatieve preventieprojecten sociaal domei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9-03-15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betreftRegeling">CVDR611331_2</meta:user-defined>
    <meta:user-defined meta:name="OVERHEIDop.versieInformatie"/>
  </office:meta>
</office:document-meta>
</file>