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pieringweg 905, 2136 LK  Zwaanshoek, het  afwijken van bestemmingsplan en verbouwing van het gebouw, datum besluit van rechtswege: 07-03-2019 (datum besluit is datum bekendmaking), zaak 8589897, OLO-nummer: 3944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73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Spieringweg 905, 2136 LK  Zwaanshoek, het  afwijken van bestemmingsplan en verbouwing van het gebouw, datum besluit van rechtswege: 07-03-2019 (datum besluit is datum bekendmaking), zaak 8589897, OLO-nummer: 3944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35</meta:user-defined>
    <meta:user-defined meta:name="OVERHEIDop.GmbID/DC.identifier">gmb-2019-607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05</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41 482038</meta:user-defined>
    <meta:user-defined meta:name="OVERHEIDop.versieInformatie"/>
  </office:meta>
</office:document-meta>
</file>