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esrade 107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maart 2019 een besluit genomen op de aanvraag omgevingsvergunning met zaaknummer W-2019-092 voor het verlengen van de periode plaatsing tijdelijke woonunit op locatie Vaesrade 107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073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3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3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esrade 107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34</meta:user-defined>
    <meta:user-defined meta:name="OVERHEIDop.GmbID/DC.identifier">gmb-2019-60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HH 109</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583.81 327029.59</meta:user-defined>
    <meta:user-defined meta:name="OVERHEIDop.versieInformatie"/>
  </office:meta>
</office:document-meta>
</file>