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udermantel 8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0 januari 2019</text:p>
            <text:p text:style-name="common-al">Activiteit: het verbouwen en uitbreiden van de woning en wijzigen van de voorgevel</text:p>
            <text:p text:style-name="common-al">WABO-Wabonummer: OV646829</text:p>
            <text:p text:style-name="common-al">Datum ontvangst aanvraag: 4 januar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073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choudermantel 87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073</meta:user-defined>
    <meta:user-defined meta:name="OVERHEIDop.GmbID/DC.identifier">gmb-2019-607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SR 87</meta:user-defined>
    <meta:user-defined meta:name="OVERHEIDop.woonplaats">Odijk</meta:user-defined>
    <meta:user-defined meta:name="OVERHEIDop.straatnaam">Schoudermantel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3758 452005</meta:user-defined>
    <meta:user-defined meta:name="OVERHEIDop.versieInformatie"/>
  </office:meta>
</office:document-meta>
</file>