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1: Ingetrokken aanvraag omgevingsvergunning, kappen van 11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1, ingetrokken aanvraag kappen van 11 bomen, ZKW1814472, verzenddatum 06-03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weg 1: Ingetrokken aanvraag omgevingsvergunning, kappen van 11 bom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23</meta:user-defined>
    <meta:user-defined meta:name="OVERHEIDop.GmbID/DC.identifier">gmb-2019-60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KN 1</meta:user-defined>
    <meta:user-defined meta:name="OVERHEIDop.woonplaats">Wageningen</meta:user-defined>
    <meta:user-defined meta:name="OVERHEIDop.straatnaam">Holland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714 443596</meta:user-defined>
    <meta:user-defined meta:name="OVERHEIDop.versieInformatie"/>
  </office:meta>
</office:document-meta>
</file>