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Van Eysingaleane 11 het realiseren van een Bed en Breakfast in strijd met het bestemming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Van Eysingaleane 11 OV20190144 het realiseren van een Bed en Breakfast in strijd met het bestemmingplan (datum verzending brief / besluit: 1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Van Eysingaleane 11 het realiseren van een Bed en Breakfast in strijd met het bestemming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21</meta:user-defined>
    <meta:user-defined meta:name="OVERHEIDop.GmbID/DC.identifier">gmb-2019-60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11</meta:user-defined>
    <meta:user-defined meta:name="OVERHEIDop.woonplaats">Easterein</meta:user-defined>
    <meta:user-defined meta:name="OVERHEIDop.straatnaam">Van Eys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358 567996</meta:user-defined>
    <meta:user-defined meta:name="OVERHEIDop.versieInformatie"/>
  </office:meta>
</office:document-meta>
</file>