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t Set 9 het aanleggen van een insteekha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t Set 9 OV20190122 het aanleggen van een insteekhaven (datum verzending brief / besluit: 8-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71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1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1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melum, 't Set 9 het aanleggen van een insteekh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15</meta:user-defined>
    <meta:user-defined meta:name="OVERHEIDop.GmbID/DC.identifier">gmb-2019-607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Z 9</meta:user-defined>
    <meta:user-defined meta:name="OVERHEIDop.woonplaats">Hemelum</meta:user-defined>
    <meta:user-defined meta:name="OVERHEIDop.straatnaam">'t Se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373 544184</meta:user-defined>
    <meta:user-defined meta:name="OVERHEIDop.versieInformatie"/>
  </office:meta>
</office:document-meta>
</file>