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schuur Kuyerhuislaan 3 C (zaaknummer: 131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3 C </text:span>
            <text:span text:style-name="nadrukvet">–</text:span> ontvangen 7 januari 2019 voor het bouwen van een tuinschuur met terras-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uinschuur Kuyerhuislaan 3 C (zaaknummer: 131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71</meta:user-defined>
    <meta:user-defined meta:name="OVERHEIDop.GmbID/DC.identifier">gmb-2019-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C 3c</meta:user-defined>
    <meta:user-defined meta:name="OVERHEIDop.woonplaats">Zwolle</meta:user-defined>
    <meta:user-defined meta:name="OVERHEIDop.straatnaam">Kuyer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56 502757</meta:user-defined>
    <meta:user-defined meta:name="OVERHEIDop.versieInformatie"/>
  </office:meta>
</office:document-meta>
</file>