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Toertocht op de West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044</text:span>
          </text:p>
            <text:p text:style-name="common-al">Gemeente Aalsmeer heeft op 8 maart 2019 een aanvraag evenementenvergunning ontvangen voor Junior Pramenrace Aalsmeer op 29 juni 2019. De locatie is Toertocht op de Westeinderpla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70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0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0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Toertocht op de Westeinder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09</meta:user-defined>
    <meta:user-defined meta:name="OVERHEIDop.GmbID/DC.identifier">gmb-2019-60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1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1.4 475813.47</meta:user-defined>
    <meta:user-defined meta:name="OVERHEIDop.versieInformatie"/>
  </office:meta>
</office:document-meta>
</file>