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Uddelerweg 71 in Elspeet (Plus van der 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50.</text:span>
          </text:p>
            <text:p text:style-name="common-al">
            <text:span text:style-name="nadrukvet">Status: toegekend.</text:span>
          </text:p>
            <text:p text:style-name="common-al">Op 12 maart 2019 heeft de gemeente een besluit genomen op de aanvraag standplaatsvergunning voor de locatie Uddelerweg 71 in Elspeet (Plus van der Horst). Het besluit betreft het innemen van een standplaats voor de verkoop van vi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3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070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0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0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standplaatsvergunning Uddelerweg 71 in Elspeet (Plus van der 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08</meta:user-defined>
    <meta:user-defined meta:name="OVERHEIDop.GmbID/DC.identifier">gmb-2019-60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CH 67</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422.02 477730.72</meta:user-defined>
    <meta:user-defined meta:name="OVERHEIDop.versieInformatie"/>
  </office:meta>
</office:document-meta>
</file>