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ylspaed 36 het uitbreid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ylspaed 36 OV20190105 het uitbreiden van de berging (datum verzending brief / besluit: 5-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0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ylspaed 36 het uitbreiden van de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07</meta:user-defined>
    <meta:user-defined meta:name="OVERHEIDop.GmbID/DC.identifier">gmb-2019-60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D 36</meta:user-defined>
    <meta:user-defined meta:name="OVERHEIDop.woonplaats">Workum</meta:user-defined>
    <meta:user-defined meta:name="OVERHEIDop.straatnaam">Syls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239 554089</meta:user-defined>
    <meta:user-defined meta:name="OVERHEIDop.versieInformatie"/>
  </office:meta>
</office:document-meta>
</file>