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1d, 2941 LD Lekkerkerk</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voor het bouwen van een wagenberging/hooi- en stro opslag op locatie Wetering-Oost 1d, 2941 LD Lekkerkerk. De aanvraag is geregistreerd onder zaaknummer SXO-201905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70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Oost 1d, 2941 LD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05</meta:user-defined>
    <meta:user-defined meta:name="OVERHEIDop.GmbID/DC.identifier">gmb-2019-6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1d</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010.5 436573.5</meta:user-defined>
    <meta:user-defined meta:name="OVERHEIDop.versieInformatie"/>
  </office:meta>
</office:document-meta>
</file>