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Broekselaantje, Bergambacht</text:p>
      <text:section text:name="zakelijke-mededeling_id1-3-2" text:style-name="zakelijke-mededeling">
        <text:section text:name="zakelijke-mededeling-tekst_id1-3-2-1" text:style-name="zakelijke-mededeling-tekst">
          <text:section text:name="tekst_id1-3-2-1-1" text:style-name="tekst">
            <text:p text:style-name="common-al">Op 5 maart 2019 heeft de gemeente een aanvraag ontvangen voor een omgevingsvergunning voor het aanleggen van een dam met duiker op locatie nabij Broekselaantje, Bergambacht. De aanvraag is geregistreerd onder zaaknummer SXO-2019053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070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0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0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Broekselaantje,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704</meta:user-defined>
    <meta:user-defined meta:name="OVERHEIDop.GmbID/DC.identifier">gmb-2019-60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GG 1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5578.32 438772.91</meta:user-defined>
    <meta:user-defined meta:name="OVERHEIDop.versieInformatie"/>
  </office:meta>
</office:document-meta>
</file>